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Standardstycketeckensnitt" style:family="text">
      <style:text-properties fo:font-style="italic" style:font-style-asian="italic"/>
    </style:style>
    <style:style style:name="P5" style:parent-style-name="Standard" style:family="paragraph">
      <style:text-properties fo:color="#FF0000"/>
    </style:style>
    <style:style style:name="P6" style:parent-style-name="Standard" style:family="paragraph">
      <style:paragraph-properties fo:margin-left="1.8111in" fo:text-indent="-0.9048in">
        <style:tab-stops/>
      </style:paragraph-properties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1.8111in" fo:text-indent="-0.9048in">
        <style:tab-stops/>
      </style:paragraph-properties>
      <style:text-properties fo:font-style="italic" style:font-style-asian="italic" style:font-style-complex="italic"/>
    </style:style>
    <style:style style:name="P9" style:parent-style-name="Standard" style:family="paragraph">
      <style:paragraph-properties fo:margin-left="1.8111in" fo:text-indent="0.0006in">
        <style:tab-stops/>
      </style:paragraph-properties>
    </style:style>
    <style:style style:name="P10" style:parent-style-name="Standard" style:family="paragraph">
      <style:paragraph-properties fo:margin-left="1.8111in" fo:text-indent="0.0006in">
        <style:tab-stops/>
      </style:paragraph-properties>
    </style:style>
    <style:style style:name="P11" style:parent-style-name="Standard" style:family="paragraph">
      <style:paragraph-properties fo:margin-left="1.8111in" fo:text-indent="0.0006in">
        <style:tab-stops/>
      </style:paragraph-properties>
    </style:style>
    <style:style style:name="P12" style:parent-style-name="Standard" style:family="paragraph">
      <style:paragraph-properties fo:margin-left="1.8111in" fo:text-indent="0.0006in">
        <style:tab-stops/>
      </style:paragraph-properties>
    </style:style>
    <style:style style:name="P13" style:parent-style-name="Standard" style:family="paragraph">
      <style:paragraph-properties fo:margin-left="1.8111in" fo:text-indent="0.0006in">
        <style:tab-stops/>
      </style:paragraph-properties>
    </style:style>
    <style:style style:name="P14" style:parent-style-name="Standard" style:family="paragraph">
      <style:paragraph-properties fo:margin-left="1.8111in" fo:text-indent="0.0006in">
        <style:tab-stops/>
      </style:paragraph-properties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paragraph-properties fo:margin-left="1.8111in" fo:text-indent="0.0006in">
        <style:tab-stops/>
      </style:paragraph-properties>
    </style:style>
    <style:style style:name="P17" style:parent-style-name="Standard" style:family="paragraph">
      <style:paragraph-properties fo:margin-left="1.8111in" fo:text-indent="0.0006in">
        <style:tab-stops/>
      </style:paragraph-properties>
    </style:style>
    <style:style style:name="P18" style:parent-style-name="Standard" style:family="paragraph">
      <style:paragraph-properties fo:margin-left="1.8111in" fo:text-indent="0.0006in">
        <style:tab-stops/>
      </style:paragraph-properties>
    </style:style>
    <style:style style:name="P19" style:parent-style-name="Standard" style:family="paragraph">
      <style:paragraph-properties fo:margin-left="1.8111in">
        <style:tab-stops/>
      </style:paragraph-properties>
    </style:style>
    <style:style style:name="T20" style:parent-style-name="Standardstycketeckensnitt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1.8111in">
        <style:tab-stops/>
      </style:paragraph-properties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style="italic" style:font-style-asian="italic" style:font-style-complex="italic"/>
    </style:style>
    <style:style style:name="P25" style:parent-style-name="Standard" style:family="paragraph">
      <style:text-properties style:font-style-complex="italic"/>
    </style:style>
    <style:style style:name="P26" style:parent-style-name="Standard" style:family="paragraph">
      <style:text-properties style:font-style-complex="italic"/>
    </style:style>
    <style:style style:name="P27" style:parent-style-name="Standard" style:family="paragraph">
      <style:paragraph-properties fo:line-height="150%"/>
      <style:text-properties style:font-style-complex="italic"/>
    </style:style>
    <style:style style:name="P28" style:parent-style-name="Standard" style:family="paragraph">
      <style:text-properties style:font-style-complex="italic"/>
    </style:style>
    <style:style style:name="P29" style:parent-style-name="Standard" style:family="paragraph">
      <style:paragraph-properties fo:margin-left="0.9055in" fo:text-indent="0.9055in">
        <style:tab-stops/>
      </style:paragraph-properties>
      <style:text-properties style:font-style-complex="italic"/>
    </style:style>
    <style:style style:name="P30" style:parent-style-name="Standard" style:family="paragraph">
      <style:text-properties style:font-style-complex="italic"/>
    </style:style>
    <style:style style:name="P31" style:parent-style-name="Standard" style:family="paragraph">
      <style:paragraph-properties fo:margin-left="0.9055in" fo:text-indent="0.9055in">
        <style:tab-stops/>
      </style:paragraph-properties>
    </style:style>
    <style:style style:name="T32" style:parent-style-name="Standardstycketeckensnitt" style:family="text">
      <style:text-properties style:font-style-complex="italic"/>
    </style:style>
    <style:style style:name="T33" style:parent-style-name="Standardstycketeckensnitt" style:family="text">
      <style:text-properties style:font-style-complex="italic"/>
    </style:style>
    <style:style style:name="T34" style:parent-style-name="Standardstycketeckensnitt" style:family="text">
      <style:text-properties style:font-style-complex="italic"/>
    </style:style>
    <style:style style:name="P35" style:parent-style-name="Standard" style:family="paragraph">
      <style:text-properties style:font-style-complex="italic"/>
    </style:style>
    <style:style style:name="P36" style:parent-style-name="Standard" style:family="paragraph">
      <style:paragraph-properties fo:line-height="115%"/>
      <style:text-properties style:font-style-complex="italic"/>
    </style:style>
    <style:style style:name="P37" style:parent-style-name="Standard" style:family="paragraph">
      <style:text-properties style:font-style-complex="italic"/>
    </style:style>
    <style:style style:name="P38" style:parent-style-name="Standard" style:family="paragraph">
      <style:text-properties style:font-style-complex="italic"/>
    </style:style>
    <style:style style:name="P39" style:parent-style-name="Standard" style:family="paragraph">
      <style:text-properties style:font-style-complex="italic"/>
    </style:style>
    <style:style style:name="P40" style:parent-style-name="Standard" style:family="paragraph">
      <style:text-properties style:font-style-complex="italic"/>
    </style:style>
    <style:style style:name="P41" style:parent-style-name="Standard" style:family="paragraph">
      <style:text-properties style:font-style-complex="italic"/>
    </style:style>
    <style:style style:name="P42" style:parent-style-name="Standard" style:family="paragraph">
      <style:text-properties style:font-style-complex="italic"/>
    </style:style>
    <style:style style:name="P43" style:parent-style-name="Standard" style:family="paragraph">
      <style:text-properties style:font-style-complex="italic"/>
    </style:style>
    <style:style style:name="P44" style:parent-style-name="Standard" style:family="paragraph">
      <style:text-properties style:font-style-complex="italic"/>
    </style:style>
    <style:style style:name="P45" style:parent-style-name="Standard" style:family="paragraph">
      <style:text-properties style:font-style-complex="italic"/>
    </style:style>
    <style:style style:name="P46" style:parent-style-name="Standard" style:family="paragraph">
      <style:text-properties style:font-style-complex="italic"/>
    </style:style>
    <style:style style:name="P47" style:parent-style-name="Standard" style:family="paragraph">
      <style:text-properties style:font-style-complex="italic"/>
    </style:style>
    <style:style style:name="T48" style:parent-style-name="Standardstycketeckensnitt" style:family="text">
      <style:text-properties style:font-style-complex="italic"/>
    </style:style>
    <style:style style:name="T49" style:parent-style-name="Standardstycketeckensnitt" style:family="text">
      <style:text-properties style:font-style-complex="italic"/>
    </style:style>
    <style:style style:name="T50" style:parent-style-name="Standardstycketeckensnitt" style:family="text">
      <style:text-properties fo:font-weight="bold" style:font-weight-asian="bold" style:font-weight-complex="bold" style:font-style-complex="italic"/>
    </style:style>
    <style:style style:name="P51" style:parent-style-name="Standard" style:family="paragraph">
      <style:text-properties style:font-style-complex="italic"/>
    </style:style>
    <style:style style:name="P52" style:parent-style-name="Standard" style:family="paragraph">
      <style:paragraph-properties fo:line-height="115%"/>
      <style:text-properties style:font-style-complex="italic"/>
    </style:style>
    <style:style style:name="P53" style:parent-style-name="Standard" style:family="paragraph">
      <style:text-properties style:font-style-complex="italic"/>
    </style:style>
    <style:style style:name="P54" style:parent-style-name="Standard" style:family="paragraph">
      <style:text-properties style:font-style-complex="italic"/>
    </style:style>
    <style:style style:name="P55" style:parent-style-name="Standard" style:family="paragraph">
      <style:paragraph-properties fo:line-height="115%"/>
      <style:text-properties style:font-style-complex="italic"/>
    </style:style>
    <style:style style:name="P56" style:parent-style-name="Standard" style:family="paragraph">
      <style:paragraph-properties fo:line-height="115%"/>
      <style:text-properties style:font-style-complex="italic"/>
    </style:style>
    <style:style style:name="P57" style:parent-style-name="Standard" style:family="paragraph">
      <style:paragraph-properties fo:line-height="115%" fo:margin-left="0.9055in" fo:text-indent="0.9055in">
        <style:tab-stops/>
      </style:paragraph-properties>
      <style:text-properties style:font-style-complex="italic"/>
    </style:style>
    <style:style style:name="P58" style:parent-style-name="Standard" style:family="paragraph">
      <style:paragraph-properties fo:margin-left="1.8111in">
        <style:tab-stops/>
      </style:paragraph-properties>
      <style:text-properties style:font-style-complex="italic"/>
    </style:style>
    <style:style style:name="P59" style:parent-style-name="Standard" style:family="paragraph">
      <style:paragraph-properties fo:line-height="115%"/>
      <style:text-properties style:font-style-complex="italic"/>
    </style:style>
    <style:style style:name="P60" style:parent-style-name="Standard" style:family="paragraph">
      <style:paragraph-properties fo:margin-left="1.8111in" fo:text-indent="-0.9055in">
        <style:tab-stops/>
      </style:paragraph-properties>
      <style:text-properties style:font-style-complex="italic"/>
    </style:style>
    <style:style style:name="P61" style:parent-style-name="Standard" style:family="paragraph">
      <style:paragraph-properties fo:margin-left="1.8111in" fo:text-indent="0.0013in">
        <style:tab-stops/>
      </style:paragraph-properties>
    </style:style>
    <style:style style:name="T62" style:parent-style-name="Standardstycketeckensnitt" style:family="text">
      <style:text-properties style:font-style-complex="italic"/>
    </style:style>
    <style:style style:name="T63" style:parent-style-name="Standardstycketeckensnitt" style:family="text">
      <style:text-properties style:font-style-complex="italic"/>
    </style:style>
    <style:style style:name="T64" style:parent-style-name="Standardstycketeckensnitt" style:family="text">
      <style:text-properties style:font-style-complex="italic" fo:color="#FF0000"/>
    </style:style>
    <style:style style:name="T65" style:parent-style-name="Standardstycketeckensnitt" style:family="text">
      <style:text-properties style:font-style-complex="italic"/>
    </style:style>
    <style:style style:name="T66" style:parent-style-name="Standardstycketeckensnitt" style:family="text">
      <style:text-properties style:font-style-complex="italic"/>
    </style:style>
    <style:style style:name="T67" style:parent-style-name="Standardstycketeckensnitt" style:family="text">
      <style:text-properties style:font-style-complex="italic"/>
    </style:style>
    <style:style style:name="T68" style:parent-style-name="Standardstycketeckensnitt" style:family="text">
      <style:text-properties style:font-style-complex="italic"/>
    </style:style>
    <style:style style:name="T69" style:parent-style-name="Standardstycketeckensnitt" style:family="text">
      <style:text-properties style:font-style-complex="italic"/>
    </style:style>
    <style:style style:name="P70" style:parent-style-name="Standard" style:family="paragraph">
      <style:paragraph-properties fo:line-height="115%"/>
      <style:text-properties style:font-style-complex="italic"/>
    </style:style>
    <style:style style:name="P71" style:parent-style-name="Standard" style:family="paragraph">
      <style:paragraph-properties fo:line-height="115%" fo:margin-left="1.8111in" fo:text-indent="-0.9055in">
        <style:tab-stops/>
      </style:paragraph-properties>
    </style:style>
    <style:style style:name="T72" style:parent-style-name="Standardstycketeckensnitt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margin-left="1.8111in">
        <style:tab-stops/>
      </style:paragraph-properties>
    </style:style>
    <style:style style:name="P74" style:parent-style-name="Standard" style:family="paragraph">
      <style:paragraph-properties fo:line-height="115%" fo:margin-left="0.75in">
        <style:tab-stops/>
      </style:paragraph-properties>
      <style:text-properties style:font-style-complex="italic"/>
    </style:style>
    <style:style style:name="P75" style:parent-style-name="Standard" style:family="paragraph">
      <style:paragraph-properties fo:line-height="115%" fo:margin-left="-0.5in">
        <style:tab-stops/>
      </style:paragraph-properties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line-height="115%" fo:text-indent="0.75in"/>
    </style:style>
    <style:style style:name="P78" style:parent-style-name="Standard" style:family="paragraph">
      <style:paragraph-properties fo:line-height="115%" fo:text-indent="0.75in"/>
    </style:style>
    <style:style style:name="P79" style:parent-style-name="Standard" style:family="paragraph">
      <style:paragraph-properties fo:line-height="115%"/>
    </style:style>
    <style:style style:name="P80" style:parent-style-name="Standard" style:family="paragraph">
      <style:paragraph-properties fo:line-height="115%"/>
    </style:style>
    <style:style style:name="P81" style:parent-style-name="Standard" style:family="paragraph">
      <style:paragraph-properties fo:text-indent="0.9055in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Standardstycketeckensnit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<text:tab/><text:span text:style-name="T2">Protokoll fört vid årsmöte med Vänersborgsortens biodlarförening</text:span></text:p>
      <text:p text:style-name="P3"><text:tab/>den 22 november 2023 i Studieförbundet Vuxenskolans lokal på Restad<text:s/><text:tab/>gård.</text:p>
      <text:p text:style-name="Standard"/>
      <text:p text:style-name="Standard"><text:tab/>§ 1. <text:s/><text:tab/>Ordförande Richard Svanström hälsade välkommen och öppnade<text:s/><text:tab/><text:tab/>mötet.</text:p>
      <text:p text:style-name="Standard"/>
      <text:p text:style-name="Standard"><text:tab/>§ 2 <text:s text:c="3"/><text:tab/>Till<text:s/>mötesordförande valdes Bengt Åhlander.</text:p>
      <text:p text:style-name="Standard"><text:tab/><text:s text:c="9"/><text:tab/>Till mötessekreterare valdes Susanne Starkebo.</text:p>
      <text:p text:style-name="Standard"><text:tab/><text:s text:c="9"/><text:tab/>Till justeringsledamöter valdes Tomas Björk och<text:s/><text:tab/><text:tab/><text:tab/>Martin Vesterlund.</text:p>
      <text:p text:style-name="Standard"/>
      <text:p text:style-name="Standard"><text:tab/>§ 3. <text:s text:c="2"/><text:tab/>Kallelsen till årsmötet godkändes.</text:p>
      <text:p text:style-name="Standard"/>
      <text:p text:style-name="Standard"><text:tab/>§ 4. <text:s text:c="3"/><text:tab/>Föredragningslistan godkändes.</text:p>
      <text:p text:style-name="Standard"/>
      <text:p text:style-name="Standard"><text:tab/>§ 5. <text:s text:c="3"/><text:tab/>Verksamhetsberättelsen godkändes.</text:p>
      <text:p text:style-name="Standard"><text:tab/><text:s text:c="10"/><text:tab/>Den ekonomiska berättelsen godkändes.</text:p>
      <text:p text:style-name="Standard"><text:span text:style-name="T4"><text:tab/><text:s text:c="5"/></text:span><text:s text:c="5"/><text:tab/>Revisionsberättelsen godkändes.</text:p>
      <text:p text:style-name="Standard"/>
      <text:p text:style-name="Standard"><text:tab/>§ 6. <text:s text:c="2"/><text:tab/>Styrelsen beviljades ansvarsfrihet för det gångna årets förvaltning.</text:p>
      <text:p text:style-name="Standard"/>
      <text:p text:style-name="Standard"><text:tab/>§ 7. <text:s text:c="2"/><text:tab/>Inga<text:s/>skrivelser fanns att redovisa.</text:p>
      <text:p text:style-name="Standard"/>
      <text:p text:style-name="Standard"><text:tab/>§ 8. <text:s text:c="2"/><text:tab/>Inga motioner hade inkommit.</text:p>
      <text:p text:style-name="P5"/>
      <text:p text:style-name="P6">§ 9<text:tab/><text:span text:style-name="T7">Förslag till möte, utåtriktade aktiviteter och aktiviteter för medlemsvärvning:</text:span></text:p>
      <text:p text:style-name="P8"/>
      <text:p text:style-name="P9">- Diskutera hur vi ska hantera överskott av honung. Eventuellt diskutera samarbete med uppköpare vid något kommande möte?</text:p>
      <text:p text:style-name="P10"/>
      <text:p text:style-name="P11">-Skapa aktivitet kring<text:s/>drottning odling/odling av avelsdrottningar och avläggare. Förslag att bjuda in Rolf Asp på något kommande möte som får prata om detta.</text:p>
      <text:p text:style-name="Standard"/>
      <text:p text:style-name="P12">-Aktivitet kring olika biraser – för-och nackdelar.</text:p>
      <text:p text:style-name="P13"/>
      <text:p text:style-name="P14">-Dags för bigårdsbesök hos någon i föreningen igen?</text:p>
      <text:p text:style-name="P15"/>
      <text:p text:style-name="P16">-Nybörjarkurserna är en bra kanal för medlemsvärvning.</text:p>
      <text:p text:style-name="P17"/>
      <text:p text:style-name="P18">-Förslag att delta på Aqua Blå. Martin Westerlund har kontakter där. T ex kan man visa<text:s/>drottning odling<text:s/>(visningskupor finns).</text:p>
      <text:p text:style-name="Standard"/>
      <text:p text:style-name="P19"><text:span text:style-name="T20">Beslut av föreningens andel av medlemsavgiften för 2025<text:s/></text:span>Årsavgiften behålls oförändrad.</text:p>
      <text:p text:style-name="P21"/>
      <text:soft-page-break/>
      <text:p text:style-name="P22"><text:span text:style-name="T23">Förslag till budget:</text:span><text:span text:style-name="T24"><text:s/></text:span>Ingen speciell budget beslutades. Föreningen har god ekonomi med små utgifter,</text:p>
      <text:p text:style-name="Standard"/>
      <text:p text:style-name="P25"/>
      <text:p text:style-name="P26"><text:tab/>§10<text:tab/>Richard Svanström omvaldes till ordförande på 1 år.</text:p>
      <text:p text:style-name="P27"/>
      <text:p text:style-name="P28"><text:tab/>§11<text:tab/>Val av styrelseledamöter (minst 4)</text:p>
      <text:p text:style-name="P29">Stefan Lindberg omvaldes som kassör (1 år kvar)</text:p>
      <text:p text:style-name="P30"><text:tab/><text:tab/>Susanne Starkebo omvaldes till sekreterare (1 år kvar)</text:p>
      <text:p text:style-name="P31"><text:span text:style-name="T32">Tomas Björk valdes som<text:s/></text:span><text:span text:style-name="T33">ledamot. (</text:span><text:span text:style-name="T34">2 år)</text:span></text:p>
      <text:p text:style-name="P35"><text:tab/><text:tab/>Lars Johansson omvaldes som ledamot (2 år)<text:s/></text:p>
      <text:p text:style-name="P36"/>
      <text:p text:style-name="P37"><text:tab/>§12<text:tab/>Inga val till kommittéer eller arbetsgrupper gjordes.</text:p>
      <text:p text:style-name="P38"/>
      <text:p text:style-name="P39"><text:tab/>§13<text:tab/>Bengt Åhlander omvaldes till revisor (1 år).</text:p>
      <text:p text:style-name="P40"/>
      <text:p text:style-name="P41"><text:tab/>§14<text:tab/>Viktoria Björkvist omvaldes till revisorsersättare (1 år).</text:p>
      <text:p text:style-name="P42"/>
      <text:p text:style-name="P43"><text:tab/>§15<text:tab/>Peter Norrman och Viktoria Björkvist omvaldes till<text:s/><text:tab/><text:tab/><text:tab/>valberedning (1 år).</text:p>
      <text:p text:style-name="P44"/>
      <text:p text:style-name="P45">.<text:tab/>§16<text:tab/>Tomas Björk och Stefan Lindberg valdes till ombud till distriktets<text:s/><text:tab/><text:tab/>årsmöte.</text:p>
      <text:p text:style-name="P46"><text:tab/><text:tab/>Martin Vesterlund och Susanne Starkebo valdes till ersättare.</text:p>
      <text:p text:style-name="P47"/>
      <text:p text:style-name="Standard"><text:span text:style-name="T48"><text:tab/>§17</text:span><text:span text:style-name="T49"><text:tab/></text:span><text:span text:style-name="T50">Övriga valärenden.</text:span></text:p>
      <text:p text:style-name="P51"/>
      <text:p text:style-name="P52"><text:tab/><text:tab/>b) <text:s/>Richard Svanström ansvarar för medlemsregistret.</text:p>
      <text:p text:style-name="P53"><text:tab/><text:tab/>c) <text:s/>Richard Svanström är kontaktperson för infoutskick från <text:s/></text:p>
      <text:p text:style-name="P54"><text:tab/><text:tab/>förbund till förening.</text:p>
      <text:p text:style-name="P55"><text:tab/><text:tab/>d) <text:s/>Martin Vesterlund valdes till bihälsosamordnare.</text:p>
      <text:p text:style-name="P56"><text:tab/><text:tab/>e) <text:s/>Rickard Svanström omvaldes till utbildningssamordnare.</text:p>
      <text:p text:style-name="P57">f) <text:s/>Lars Johansson valdes till kvalitetssamordnare</text:p>
      <text:p text:style-name="P58">g) Viktoria Björkvist omvaldes till ordförande för<text:s/>honungsbedömningskommittén.<text:s/>Lars Johansson och Thomas Björk omvaldes till kommittén.</text:p>
      <text:p text:style-name="P59"><text:tab/><text:tab/>h) Tomas Björk ansvarar för föreningens hemsida.</text:p>
      <text:p text:style-name="P60"><text:tab/>i) Martin Vesterlund<text:s/>valdes till<text:s/>ombud på årsmötet med Studieförbundet Vuxenskolan. Susanne Starkebo valdes som ersättare.</text:p>
      <text:p text:style-name="P61"><text:span text:style-name="T62">j) Val av ansvarig för Föreningssupport.se (SBR)enligt dataskyddsförordningen GDPR: behövs inte enligt Richard i och med det nya medlemssystemet. När man loggar in i medlemssystemet måste man godkänna GDPR. Alla uppmanades f.ö. att logga in och kontrollera att person-och kontaktuppgifter stämmer.</text:span></text:p>
      <text:p text:style-name="Standard"><text:span text:style-name="T63"><text:tab/></text:span><text:span text:style-name="T64"><text:tab/></text:span><text:span text:style-name="T65">k) Firmatecknare och ansvariga för föreningens bankkonto i<text:s/></text:span><text:span text:style-name="T66"><text:tab/></text:span><text:span text:style-name="T67"><text:tab/>Swedbank är ordförande Richard Svanström och kassör Stefan<text:s/></text:span><text:span text:style-name="T68"><text:tab/></text:span><text:span text:style-name="T69"><text:tab/>Lindberg var för sig.</text:span></text:p>
      <text:soft-page-break/>
      <text:p text:style-name="P70"><text:tab/><text:tab/><text:s text:c="33"/></text:p>
      <text:p text:style-name="P71">§ 18. <text:s text:c="2"/><text:tab/><text:span text:style-name="T72">Övriga frågor.</text:span><text:s/></text:p>
      <text:p text:style-name="P73">Föreningen köpte för ett par år sedan, av Joel Svenssons, in en gjutform för Lågnormalramar. Det visade sig att det i stället levererades gjutform för Lågnormal 350, den tyska standarden för LN. Det innebär att 8 mm måste skäras av för att passa vår standard för LN.</text:p>
      <text:p text:style-name="Standard"><text:tab/><text:tab/></text:p>
      <text:p text:style-name="P74"><text:s text:c="5"/>§19<text:tab/>Ordföranden tackade de närvarande och avslutade mötet.</text:p>
      <text:p text:style-name="P75"/>
      <text:p text:style-name="P76"><text:tab/><text:tab/></text:p>
      <text:p text:style-name="P77">Vänersborg den</text:p>
      <text:p text:style-name="P78"/>
      <text:p text:style-name="P79"/>
      <text:p text:style-name="P80"/>
      <text:p text:style-name="Standard"><text:tab/>Richard Svanström<text:tab/><text:tab/>Susanne Starkebo<text:line-break/><text:tab/>Ordförande<text:tab/><text:tab/><text:tab/>Sekreterare</text:p>
      <text:p text:style-name="Standard"/>
      <text:p text:style-name="Standard"/>
      <text:p text:style-name="Standard"><text:tab/></text:p>
      <text:p text:style-name="P81">Thomas Björk<text:tab/><text:tab/>Martin Vesterlund</text:p>
      <text:p text:style-name="Standard"><text:tab/>Justerare<text:tab/><text:tab/><text:tab/>Justerare</text:p>
      <text:p text:style-name="P82"/>
      <text:p text:style-name="Standard"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-asian="MS Mincho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arbro och Gunnar Liljeborg</meta:initial-creator>
    <dc:creator>Tomas Björk</dc:creator>
    <meta:creation-date>2024-02-13T09:14:00Z</meta:creation-date>
    <dc:date>2024-02-13T09:14:00Z</dc:date>
    <meta:print-date>2024-01-25T11:4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631" meta:character-count="3974" meta:row-count="27" meta:non-whitespace-character-count="3350"/>
  </office:meta>
</office:document-meta>
</file>