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style:style>
    <style:style style:name="P2" style:family="paragraph" style:parent-style-name="Normal_20__28_Web_29_">
      <style:paragraph-properties fo:margin-top="0cm" fo:margin-bottom="0cm"/>
      <style:text-properties style:font-name="Calibri" fo:font-size="14pt" style:font-size-asian="14pt" style:font-size-complex="14pt"/>
    </style:style>
    <style:style style:name="P3" style:family="paragraph" style:parent-style-name="List_20_Paragraph" style:list-style-name="WWNum1"/>
    <style:style style:name="P4" style:family="paragraph" style:parent-style-name="Standard">
      <style:paragraph-properties fo:text-align="center" style:justify-single-word="false"/>
    </style:style>
    <style:style style:name="P5" style:family="paragraph" style:parent-style-name="Standard">
      <style:text-properties style:font-name="Comic Sans MS" fo:font-size="14pt" style:font-size-asian="14pt" style:font-size-complex="14pt"/>
    </style:style>
    <style:style style:name="P6" style:family="paragraph" style:parent-style-name="Standard">
      <style:text-properties style:font-name="Comic Sans MS" fo:font-size="14pt" fo:font-weight="bold" style:font-size-asian="14pt" style:font-weight-asian="bold" style:font-size-complex="14pt"/>
    </style:style>
    <style:style style:name="P7" style:family="paragraph" style:parent-style-name="Standard">
      <style:paragraph-properties>
        <style:tab-stops>
          <style:tab-stop style:position="11.589cm"/>
        </style:tab-stops>
      </style:paragraph-properties>
    </style:style>
    <style:style style:name="P8" style:family="paragraph" style:parent-style-name="Standard">
      <style:paragraph-properties>
        <style:tab-stops>
          <style:tab-stop style:position="1.501cm"/>
        </style:tab-stops>
      </style:paragraph-properties>
    </style:style>
    <style:style style:name="P9" style:family="paragraph" style:parent-style-name="Standard">
      <style:paragraph-properties>
        <style:tab-stops>
          <style:tab-stop style:position="9.393cm"/>
        </style:tab-stops>
      </style:paragraph-properties>
    </style:style>
    <style:style style:name="P10" style:family="paragraph" style:parent-style-name="Standard">
      <style:text-properties fo:color="#ff0000" style:font-name="Comic Sans MS" fo:font-size="14pt" style:font-size-asian="14pt" style:font-size-complex="14pt"/>
    </style:style>
    <style:style style:name="P11" style:family="paragraph" style:parent-style-name="Standard">
      <style:paragraph-properties fo:margin-left="0.556cm" fo:margin-right="0cm" fo:text-indent="0cm"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Comic Sans MS" fo:font-size="14pt" style:font-size-asian="14pt" style:font-size-complex="14pt"/>
    </style:style>
    <style:style style:name="T2" style:family="text">
      <style:text-properties style:font-name="Comic Sans MS" fo:font-size="14pt" fo:font-weight="bold" style:font-size-asian="14pt" style:font-weight-asian="bold" style:font-size-complex="14pt"/>
    </style:style>
    <style:style style:name="T3" style:family="text">
      <style:text-properties fo:color="#ff0000" style:font-name="Comic Sans MS" fo:font-size="14pt" style:font-size-asian="14pt" style:font-size-complex="14pt"/>
    </style:style>
    <style:style style:name="T4" style:family="text">
      <style:text-properties fo:color="#ff0000" style:font-name="Comic Sans MS" fo:font-size="14pt" fo:font-weight="bold" style:font-size-asian="14pt" style:font-weight-asian="bold" style:font-size-complex="14pt"/>
    </style:style>
    <style:style style:name="T5" style:family="text">
      <style:text-properties style:font-name="Calibri" fo:font-size="14pt" style:font-size-asian="14pt" style:font-size-complex="14pt"/>
    </style:style>
    <style:style style:name="T6" style:family="text">
      <style:text-properties fo:color="#c00000" style:font-name="Comic Sans M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Protokoll fört vid Södra Hallands biodlarförenings årsmöte</text:span></text:p>
      <text:p text:style-name="P4"><text:span text:style-name="T2">den 21 november 2018 på L:a Böslid 28 medlemmar närvarande</text:span></text:p>
      <text:p text:style-name="Standard"><text:span text:style-name="T1">Eva Castell började mötet med en återblick på det gångna</text:span></text:p>
      <text:p text:style-name="Standard"><text:span text:style-name="T1">året. Det har varit skillnad på var man bor och honungsmängd. Vi hoppas på ett bättre biår till nästa år.</text:span></text:p>
      <text:p text:style-name="Standard"><text:span text:style-name="T2">.1 Årsmötet öppnades av Eva Castell.</text:span></text:p>
      <text:p text:style-name="Standard"><text:span text:style-name="T2">.2 Val av mötesfunktionärer</text:span></text:p>
      <text:list xml:id="list7393133602093792199" text:style-name="WWNum1">
        <text:list-item>
          <text:p text:style-name="P3"><text:span text:style-name="T1"><text:s/>Ordförande Eva Castell, Tönnersjö.</text:span></text:p>
        </text:list-item>
        <text:list-item>
          <text:p text:style-name="P3"><text:span text:style-name="T1"><text:s/>Sekreterare Eva Ludvigsson, Årnaböke, Simlångsdalen</text:span></text:p>
        </text:list-item>
      </text:list>
      <text:p text:style-name="P11"><text:span text:style-name="T1">c) Justerare av dagens protokoll. Lars-Göran Gustavsson, Laholm, Rolf Cronqvist, Laholm</text:span></text:p>
      <text:p text:style-name="Standard"><text:span text:style-name="T2">.3 Föredragningslistan godkänndes.</text:span></text:p>
      <text:p text:style-name="Standard"><text:span text:style-name="T2"><text:s/>4. Godkännande av kallelse till mötet. Kallelse skickad via mail, facebook, hemsidan och brev till de som inte har mailadress samt påminnelser vid övriga utskick.</text:span></text:p>
      <text:p text:style-name="Standard"><text:span text:style-name="T2">.5 Styrelsens redogörelse av året som gått 2018 </text:span></text:p>
      <text:p text:style-name="Standard"><text:span text:style-name="T2"><text:s text:c="4"/>– </text:span><text:span text:style-name="T1">Verksamhetsberättelsen godkändes. </text:span></text:p>
      <text:p text:style-name="Standard"><text:span text:style-name="T1"><text:s text:c="5"/>– Bokslut och kassaberättelse kunde uppvisas och kassan var den november 2018 hela 33 714,53 kr en del utgifter tillkommer senare: arvorde till styrelsen och en räkning på frimärken, skrivarbläck från Eva Ludvigsson.</text:span></text:p>
      <text:p text:style-name="Standard"><text:span text:style-name="T2">– Revisorernas berättelse godkändes. </text:span></text:p>
      <text:p text:style-name="Standard"><text:span text:style-name="T2">.6 Ansvarsfrihet för styrelsen och kassaförvaltare 2018 beviljades. </text:span></text:p>
      <text:p text:style-name="Standard"><text:soft-page-break/><text:span text:style-name="T2">.7 Redogörelse ev. skrivelse från distriktet och/eller förbundet. </text:span></text:p>
      <text:p text:style-name="Standard"><text:span text:style-name="T2">Inga skrivelser hade inlämnats. </text:span></text:p>
      <text:p text:style-name="Standard"><text:span text:style-name="T2">.8 Behandling av motioner. Inga motioner inlämnade.</text:span></text:p>
      <text:p text:style-name="Standard"><text:span text:style-name="T2">.9 Förslag till aktiviteter för verksamhetsåret 2019.</text:span></text:p>
      <text:p text:style-name="Standard"><text:span text:style-name="T1">Snickerikurs 3 onsdagar kl 18.30 30/1, och 6/2 och 13/2 insektshotell skall göras. Ansvarig Sven Karlberg. Plats: Parkskolans slöjdsal i Laholm.</text:span></text:p>
      <text:p text:style-name="Standard"><text:span text:style-name="T2">.10 Medlemsavgift för 2020 oförändrad.</text:span></text:p>
      <text:p text:style-name="P1"><text:span text:style-name="T2">.11 Styrelsearvode för 2019 förändrat</text:span><text:span text:style-name="T1">, 500 kr till ordförande, kassör och sekreterare, övriga styrelsemedlemmar och övriga valda funktionärer 150 kr och bilersättning 18,50 kr/mil. </text:span><text:span text:style-name="T5">Även andra förtroendevalda kan, om de vill, ta ut en reseersättning när de blir kallade till ett möte.</text:span></text:p>
      <text:p text:style-name="P2"/>
      <text:p text:style-name="Standard"><text:span text:style-name="T2">.12 Val av ordförande för 2019 Omval</text:span><text:span text:style-name="T1"> Eva Castell, Tönnersjö</text:span></text:p>
      <text:p text:style-name="Standard"><text:span text:style-name="T2">.13 Val av 3 st styrelseledamöter på 2 år Mandatperiod 2018-2020</text:span><text:span text:style-name="T1">. Omval av Andreas Grönlund.</text:span></text:p>
      <text:p text:style-name="Standard"><text:span text:style-name="T1">Christine De Salvatore slutar i styrelsen. Nyval Peter Persson, Veinge.</text:span></text:p>
      <text:p text:style-name="Standard"><text:span text:style-name="T1">Maj-Lis Jeppson slutar i styrelsen. Nyval Lars Lindström, Knäred.</text:span></text:p>
      <text:p text:style-name="Standard"><text:span text:style-name="T2">.14 Val av 2 revisorer vardera på 1år varav en sammankallande</text:span></text:p>
      <text:p text:style-name="Standard"><text:span text:style-name="T2">Omval </text:span><text:span text:style-name="T1">Lena Evertsson, Mellbystrand sammankallande, John Gerhardsson, Halmstad</text:span></text:p>
      <text:p text:style-name="Standard"><text:span text:style-name="T2">.15 Val av revisorssuppleant på 1 år. </text:span><text:span text:style-name="T1">Omval Larry Mingert, Mellbystrand</text:span></text:p>
      <text:p text:style-name="P6"><text:bookmark text:name="_GoBack"/></text:p>
      <text:p text:style-name="Standard"><text:soft-page-break/><text:span text:style-name="T2">.16 Val av valberedning på 1 år.</text:span><text:span text:style-name="T1"> Torbjörn Levin, Simlångsdalen, slutar. Nyval Åsa Dymne, Tolarp och omval av Mikael Eliasson, Laholm, som också är sammankallande.</text:span></text:p>
      <text:p text:style-name="Standard"><text:span text:style-name="T2">.17 Val av 4 st till Honungsbedömningskommittén, vardera på 2 år <text:s text:c="20"/></text:span><text:span text:style-name="T1"><text:s/></text:span></text:p>
      <text:p text:style-name="Standard"><text:span text:style-name="T1">Omval Ann-Sophie Danred, Laholm ordförande och sammankallande</text:span></text:p>
      <text:p text:style-name="Standard"><text:span text:style-name="T1">Eva Sorpola, Halmstad, Väinö Sorpola, Halmstad Sven-Olof Ljunggren, Mellbystrand, samtliga omval.</text:span></text:p>
      <text:p text:style-name="Standard"><text:span text:style-name="T2">.18 Övriga valda i föreningen</text:span></text:p>
      <text:p text:style-name="P7"><text:span text:style-name="T2">Kontaktperson och medlemsansvarig: </text:span><text:span text:style-name="T1">Maj-Lis Jeppsson, L:a Tjärby (avgår). Nyval Joakim Ragnvaldsson, Vallberga är medlemsansvarig och ansvarar för medlemslistorna.</text:span></text:p>
      <text:p text:style-name="P7"><text:span text:style-name="T2">Kontaktperson: </text:span><text:span text:style-name="T1">Kenth Gunnarsson</text:span></text:p>
      <text:p text:style-name="P7"><text:span text:style-name="T2">Kvalitetsansvarig: </text:span><text:span text:style-name="T1">Ann-Sophie Danred</text:span></text:p>
      <text:p text:style-name="P7"><text:span text:style-name="T2">Utbildningsansvarig: </text:span><text:span text:style-name="T1">Kenth Gunnarsson, Laholm.</text:span></text:p>
      <text:p text:style-name="P7"><text:span text:style-name="T2">Bihälsoansvarig: </text:span><text:span text:style-name="T1">Eva Castell, Tönnersjö.</text:span></text:p>
      <text:p text:style-name="P7"><text:span text:style-name="T2">Avelsansvarig: </text:span><text:span text:style-name="T1">Andreas Grönlund, Ränneslöv.</text:span></text:p>
      <text:p text:style-name="Standard"><text:span text:style-name="T2">.19 Val av 6 st. ombud till distriktets årsmöte den 16 feb. 2019 Arrangör Oskarströms biodlardistrikt i samarbete med Hallands biodlardistrikt.</text:span></text:p>
      <text:p text:style-name="P8"><text:span text:style-name="T1"><text:s/>Sandra Wikström, Halmstad, Joakim Ragnvaldsson, Vallberga, Peter Lundgren, Laholm, Kenth Gunnarsson, Laholm, Eva och Väinö Sorpola, Halmstad.</text:span></text:p>
      <text:p text:style-name="Standard"><text:span text:style-name="T2">.20 Val av 2 st. suppleanter till distriktets årsmöte.</text:span></text:p>
      <text:p text:style-name="Standard"><text:span text:style-name="T1"><text:s/>Sven Karlberg, Mellbystrand, Arne Strandli, Mästocka</text:span></text:p>
      <text:p text:style-name="Standard"><text:soft-page-break/><text:span text:style-name="T2">.21 Övriga frågor </text:span></text:p>
      <text:p text:style-name="Standard"><text:span text:style-name="T2">Föreningsbigård, </text:span><text:span text:style-name="T1">finns det något intresse för detta. Kajsa Lindersson, lilla Tjärby, har ringt till Kenth och sagt att hon har intresse av att låta föreningen vara i ett stall med sadelkammare. Det finns inget vatten indraget men ström finns. Fundera och vi diskuterar detta under kaffet.</text:span></text:p>
      <text:p text:style-name="Standard"><text:span text:style-name="T1">Nya regler ang. flyttning av bikupor kommer under 2019. Detta innebär att det inte kommer att vara obligatoriskt att besikta bisamhället av bitillsyningsman när man flyttar samhället. Detta är en risk för bisamhällena och Amerikansk yngelröta eller andra bi- sjukdomar</text:span></text:p>
      <text:p text:style-name="Standard"><text:span text:style-name="T2">.22 Utdelning av diplom för ”Södra Hallands godaste honung 2018. 1:a pris </text:span><text:span text:style-name="T1">gick till Hasse Bengtsson, Halmstad som inte var närvarande och får sitt diplom senare. Honungen gick vidare till</text:span><text:span text:style-name="T2"> </text:span><text:span text:style-name="T1">tävlingen ” Hallands godaste honung”, </text:span></text:p>
      <text:p text:style-name="Standard"><text:span text:style-name="T2">.23 Avtackningar och utlottning av 2 st drottningar på inlämnade årsrapporter</text:span></text:p>
      <text:p text:style-name="Standard"><text:span text:style-name="T1">Från styrelsen avtackades nederstående med en blomma, dels till kassören Christine De Salvatore, medlemsansvarig Maj-Lis Jeppson, valberedningen (sammankallande) Torbjörn Levin, kunde inte närvara, får en gåva vid ett senare tillfälle.</text:span></text:p>
      <text:p text:style-name="Standard"><text:span text:style-name="T1">Det delades ut SBR:s välförtjänstnål i guld samt en blomma till Kenth Gunnarsson för mångårigt arbete i föreningen, både med kursverksamhet samt ett gott styrelsearbete. </text:span><text:span text:style-name="T3"><text:s/></text:span></text:p>
      <text:p text:style-name="Standard"><text:span text:style-name="T1">Joakim Ragnvaldsson fick en blomma för sitt fina arbete med facebooksgruppen.</text:span></text:p>
      <text:p text:style-name="Standard"><text:soft-page-break/><text:span text:style-name="T1">På dragningen av parade drottningar vann: Maj-Lis Jeppson, Lilla Tjärby, Christina Jacobsson, Knäred. Grattis.</text:span></text:p>
      <text:p text:style-name="Standard"><text:span text:style-name="T2">.24 Hallands Godaste honung.</text:span><text:span text:style-name="T1"> Juryn bestod av 3 st personer. ”Hallands godaste honung” segrare blev Björn Pettersson, Oskarström.</text:span></text:p>
      <text:p text:style-name="Standard"><text:span text:style-name="T1"><text:s/>Nytt för i år var att Torbjörn Levin hade tagit fram fina diplom för utdelning till deltagarna. Vi gratulerar. </text:span></text:p>
      <text:p text:style-name="Standard"><text:span text:style-name="T2">.25 Mötet avslutades </text:span><text:span text:style-name="T1">med att</text:span><text:span text:style-name="T2"> </text:span><text:span text:style-name="T1">ordförande Eva Castell delade in mötesdeltagarna i grupper för att diskutera frågorna under tiden som kaffe, te, vatten, smörgåstårta och kaka serverades. </text:span></text:p>
      <text:p text:style-name="P5"/>
      <text:p text:style-name="Standard"><text:span text:style-name="T1">………………………………………………</text:span><text:span text:style-name="T3"><text:tab/><text:tab/></text:span><text:span text:style-name="T1">…………………………………………………</text:span></text:p>
      <text:p text:style-name="Standard"><text:span text:style-name="T1">Eva Castell Ordförande<text:tab/><text:tab/>Eva Ludvigsson Sekreterare</text:span></text:p>
      <text:p text:style-name="Standard"><text:span text:style-name="T1">Lars-Göran Gustavsson, Laholm <text:s text:c="13"/>Rolf Cronqvist, Laholm</text:span></text:p>
      <text:p text:style-name="Standard"><text:span text:style-name="T1">…………………………………………………… <text:s/><text:tab/>…………………………………………… Justerare<text:tab/><text:tab/><text:tab/>Justerare</text:span></text:p>
      <text:p text:style-name="P5"/>
      <text:p text:style-name="Standard"><text:span text:style-name="T1">Ett litet sammandrag av frågorna var: Föreningsbigård både positivt och negativt, mer klarhet och fakta kring gården.</text:span></text:p>
      <text:p text:style-name="Standard"><text:span text:style-name="T1"><text:s/>Drottningodling, Studiebesök, Föreläsare om biforskning, Varroa-angrepp: genom att skicka bilder för analys, info finns i bitidningen</text:span></text:p>
      <text:p text:style-name="Standard"><text:span text:style-name="T1">Styrelsen får arbeta vidare med detta.</text:span></text:p>
      <text:p text:style-name="P5"/>
      <text:p text:style-name="P9"><text:span text:style-name="T3"><text:tab/> <text:s text:c="53"/></text:span></text:p>
      <text:p text:style-name="P10"><text:soft-page-break/></text:p>
      <text:p text:style-name="P10"/>
      <text:p text:style-name="P10"/>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sv" fo:country="S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alibri" style:font-name-asian="Calibri1" style:font-name-complex="Times New Roman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default-outline-level="" style:list-style-name="">
      <style:paragraph-properties fo:margin-top="0.176cm" fo:margin-bottom="0.176cm" fo:line-height="100%" fo:hyphenation-ladder-count="no-limit"/>
      <style:text-properties style:font-name="Times New Roman" fo:font-size="12pt" style:font-name-asian="Times New Roman1" style:font-size-asian="12pt" style:language-asian="sv" style:country-asian="SE" style:font-size-complex="12pt" fo:hyphenate="tru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Rubrik_20_Char" style:display-name="Rubrik Char"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Ballongtext_20_Char" style:display-name="Ballongtext Char" style:family="text" style:parent-style-name="Default_20_Paragraph_20_Font">
      <style:text-properties style:font-name="Tahoma" fo:font-size="8pt" style:font-name-asian="Calibri1"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1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3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0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1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Årnaböke</meta:initial-creator>
    <dc:creator>Årnaböke</dc:creator>
    <meta:editing-cycles>2</meta:editing-cycles>
    <meta:print-date>2019-01-24T11:02:00</meta:print-date>
    <meta:creation-date>2019-01-24T12:37:00</meta:creation-date>
    <dc:date>2019-01-24T12:37:00</dc:date>
    <meta:editing-duration>PT1S</meta:editing-duration>
    <meta:generator>OpenOffice/4.1.2$Win32 OpenOffice.org_project/412m3$Build-9782</meta:generator>
    <meta:document-statistic meta:table-count="0" meta:image-count="0" meta:object-count="0" meta:page-count="6" meta:paragraph-count="65" meta:word-count="815" meta:character-count="59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