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line-height="0.2222in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margin-top="0.0833in" fo:margin-bottom="0in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top="0.0833in" fo:margin-bottom="0in" fo:text-indent="0.9055in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top="0.0833in" fo:margin-bottom="0in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top="0.0833in" fo:margin-bottom="0in" fo:line-height="0.1944in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 fo:line-height="0.1944in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top="0.0833in" fo:margin-bottom="0in" fo:line-height="0.1944in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top="0.0833in" fo:margin-bottom="0in" fo:line-height="0.1944in" fo:margin-left="0.9055in" fo:text-indent="0.0006in">
        <style:tab-stops/>
      </style:paragraph-properties>
    </style:style>
    <style:style style:name="T10" style:parent-style-name="Standardstycketeckensnit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12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top="0.0833in" fo:margin-bottom="0in" fo:line-height="0.1944in" fo:margin-left="0.9055in" fo:text-indent="0.0006in">
        <style:tab-stops/>
      </style:paragraph-properties>
    </style:style>
    <style:style style:name="T14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15" style:parent-style-name="Standardstycketeckensnit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top="0.0833in" fo:margin-bottom="0in" fo:line-height="0.1944in" fo:margin-left="0.9055in" fo:text-indent="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</style:style>
    <style:style style:name="T20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21" style:parent-style-name="Standardstycketeckensnit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</style:style>
    <style:style style:name="T25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26" style:parent-style-name="Standardstycketeckensnit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</style:style>
    <style:style style:name="T37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38" style:parent-style-name="Standardstycketeckensnit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40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top="0.0833in" fo:margin-bottom="0in" fo:line-height="0.1944in" fo:margin-left="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top="0.0833in" fo:margin-bottom="0in" fo:line-height="0.1944in" fo:margin-left="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top="0.0833in" fo:margin-bottom="0in" fo:line-height="0.1944in" fo:margin-left="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line-height="0.1944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rotokoll fört vid styrelsemöte med Jönköpings Läns Biodlardistrikt tisdagen den 14 mars i Skinnerdal</text:p>
      <text:p text:style-name="P2"/>
      <text:p text:style-name="P3">Närvarande: Sture Käll, Pierre Atterling, Elisabeth Wilhelmsson, Karin Altevid,<text:s/></text:p>
      <text:p text:style-name="P4">Bo Malmsten, Anders Sand och Per Granevik.</text:p>
      <text:p text:style-name="P5"/>
      <text:p text:style-name="P6">§ 1<text:tab/>Ordföranden hälsade oss välkomna och förklarade mötet öppnat.</text:p>
      <text:p text:style-name="P7"/>
      <text:p text:style-name="P8">§ 2<text:tab/>Motioner och Förbundsstyrelsens förslag till Riksförbundsmötet i april:</text:p>
      <text:p text:style-name="P9"><text:span text:style-name="T10">Styrelsen beslöt</text:span><text:span text:style-name="T11"><text:s/>att då det gäller samtliga 8 motioner som kommer att</text:span><text:span text:style-name="T12"><text:s/>läggas fram till RFM gå på Förbundsstyrelen linje att avslå respektive till-styrka motionerna.<text:s/></text:span></text:p>
      <text:p text:style-name="P13"><text:span text:style-name="T14">Då det gäller Förbundsstyrelsens förlag till RFM<text:s/></text:span><text:span text:style-name="T15">beslöt vi</text:span><text:span text:style-name="T16"><text:s/>att samtliga dessa förlag skall bifallas.</text:span></text:p>
      <text:p text:style-name="P17">Övriga skrivelser och motioner som inte tas upp på RFM diskuteras livligt och lades därefter till handlingarna.</text:p>
      <text:p text:style-name="P18">§ 3<text:tab/>Bihälsoansvariga i distriktet:</text:p>
      <text:p text:style-name="P19"><text:span text:style-name="T20"><text:tab/>Med anledning av Olle Anderssons och Ingvald Petterssons sjukdomstill-stånd, fick styrelsen mandat av distriktes årsmöte att utse kommittén och ev. utöka den.<text:s/></text:span><text:span text:style-name="T21">Styrelsen beslöt</text:span><text:span text:style-name="T22"><text:s/>att Björn Dahlbäck Värnamo skall ingå i kommittén.</text:span></text:p>
      <text:p text:style-name="P23">§ 4<text:tab/>VSH-anvariga i distriktet:</text:p>
      <text:p text:style-name="P24"><text:span text:style-name="T25"><text:tab/></text:span><text:span text:style-name="T26">Styrelsen beslöt</text:span><text:span text:style-name="T27"><text:s/>att Sture Käll tillsammans med Danny Zwaard Rydaholm skall vara VSH-ansvariga i distriktet.</text:span></text:p>
      <text:p text:style-name="P28">§ 5<text:tab/>Distriktets program:</text:p>
      <text:p text:style-name="P29"><text:tab/>Programmet justeras och läggs ut på hemsidan.</text:p>
      <text:p text:style-name="P30">§ 6<text:tab/>Datum för kommande styrelsemöten<text:tab/>planerades enligt följande:</text:p>
      <text:p text:style-name="P31"><text:tab/>Torsdag 27 april kl. 18.30 Skinnerdal</text:p>
      <text:p text:style-name="P32"><text:tab/>Torsdag 7 september kl. 18.30 Skinnerdal</text:p>
      <text:p text:style-name="P33"><text:tab/>Torsdag 23 november kl. 18.30 Skinnerdal</text:p>
      <text:p text:style-name="P34"><text:tab/>Måndag 8 januari 2018 i Gränna</text:p>
      <text:p text:style-name="P35">§ 7<text:tab/>Milersättning till styrelsen:</text:p>
      <text:p text:style-name="P36"><text:span text:style-name="T37"><text:tab/></text:span><text:span text:style-name="T38">Beslöts</text:span><text:span text:style-name="T39"><text:s/>att milersättning skall utgå till styrelseledamöterna då de deltar i möten och arrangemang som anordnas av Jönköping Läns Biodlardistrikt</text:span><text:span text:style-name="T40"><text:tab/>.</text:span></text:p>
      <text:p text:style-name="P41">§ 8<text:tab/>Mötet avslutas av ordföranden.</text:p>
      <text:p text:style-name="P42"/>
      <text:p text:style-name="P43">Vid protokollet<text:tab/><text:tab/><text:tab/>Justeras:</text:p>
      <text:p text:style-name="P44"/>
      <text:p text:style-name="P45">Per Granevik<text:tab/><text:tab/><text:tab/>Sture Käll</text:p>
      <text:p text:style-name="P46">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0.1666in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.4333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</meta:initial-creator>
    <dc:creator>Pierre</dc:creator>
    <meta:creation-date>2017-03-16T08:04:00Z</meta:creation-date>
    <dc:date>2017-03-16T08:04:00Z</dc: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720" meta:row-count="12" meta:non-whitespace-character-count="1450"/>
  </office:meta>
</office:document-meta>
</file>