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line-height="0.2222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line-height="0.0833in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top="0.0833in" fo:margin-bottom="0in" fo:line-height="0.1944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top="0.0833in" fo:margin-bottom="0in" fo:line-height="0.1944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top="0.0833in" fo:margin-bottom="0in" fo:line-height="0.0833in">
        <style:tab-stops>
          <style:tab-stop style:type="left" style:position="4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0.0833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0.0833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top="0.0833in" fo:margin-bottom="0in" fo:line-height="0.0833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</style:style>
    <style:style style:name="T13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14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15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top="0.0833in" fo:margin-bottom="0in" fo:line-height="0.0833in" fo:margin-left="0.9055in" fo:text-indent="-0.9055in">
        <style:tab-stops/>
      </style:paragraph-properties>
    </style:style>
    <style:style style:name="P17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</style:style>
    <style:style style:name="T18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19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20" style:parent-style-name="Standardstycketeckensnit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22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top="0.0833in" fo:margin-bottom="0in" fo:line-height="0.069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0.1944in" fo:margin-left="0.9055in" fo:text-indent="-0.9055in">
        <style:tab-stops/>
      </style:paragraph-properties>
    </style:style>
    <style:style style:name="T26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27" style:parent-style-name="Standardstycketeckensnit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0.0833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top="0.0833in" fo:margin-bottom="0in" fo:line-height="0.0833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top="0.0833in" fo:margin-bottom="0in" fo:line-height="0.0833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top="0.0833in" fo:margin-bottom="0in" fo:line-height="0.0833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top="0.0833in" fo:margin-bottom="0in" fo:line-height="0.0833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top="0.0833in" fo:margin-bottom="0in" fo:line-height="0.1944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top="0.0833in" fo:margin-bottom="0in" fo:line-height="0.0555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top="0.0833in" fo:margin-bottom="0in" fo:line-height="0.1944in" fo:text-indent="0.9055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top="0.0833in" fo:margin-bottom="0in" fo:line-height="0.1805in" fo:margin-left="0.9055in" fo:text-indent="-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top="0.0833in" fo:margin-bottom="0in" fo:line-height="0.1944in" fo:margin-left="0.9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0.0277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tokoll fört vid styrelsemöte med Jönköpings Läns Biodlardistrikt måndagen den 8 januari 2018 i Grenna Kulturgård. Utöver styrelsen var alla valda distriktsfunktionärer inbjudna.</text:p>
      <text:p text:style-name="P2"/>
      <text:p text:style-name="P3">Närvarande styrelsen: Sture Käll, Elisabeth Wilhelmsson, Karin Altevid, Bo Malmsten och Per Granevik,</text:p>
      <text:p text:style-name="P4">Närvarande övriga funktionärer: Ingvald Petersson, Olle Andersson, Björn Dahlbäck, Jan-Axel Lindeberg, Birgitta Wigert, Thomas Rosell och Bodil Stelzer.</text:p>
      <text:p text:style-name="P5"><text:tab/></text:p>
      <text:p text:style-name="P6">§ 1<text:tab/>Ordföranden hälsade styrelsen och övriga funktionärer välkomna och förklarade mötet öppnat.</text:p>
      <text:p text:style-name="P7"/>
      <text:p text:style-name="P8">§ 2<text:s/><text:tab/>Björn Dahlbäck presenterade sig. Han sitter med i SBRs styrelse är ordförande i Värnamo Bf samt bitillsyningsman.<text:s/></text:p>
      <text:p text:style-name="P9"/>
      <text:p text:style-name="P10">§ 3<text:tab/>Utvärdering av verksamheten 2017.<text:s/>De föreningar som står för träffarna upplever detta som positivt, en injektion i föreningsarbetet samt ger även lite pengar i kassan. Man kunde önskat sig att fler biodlare med inte så lång erfarenhet av biodling deltagit i träffarna.<text:s/></text:p>
      <text:p text:style-name="P11"/>
      <text:p text:style-name="P12"><text:span text:style-name="T13">§ 4</text:span><text:span text:style-name="T14"><text:tab/>Förslaget till</text:span><text:span text:style-name="T15"><text:s/>distriktets program 2018 gicks igenom och justerades så att datum, tid, plats, föreläsare etc. stämde för de olika arrangemangen. Under året skall fristående fortsättningskurser i Bihälsa del 2 och 3 genomföras.</text:span></text:p>
      <text:p text:style-name="P16"/>
      <text:p text:style-name="P17"><text:span text:style-name="T18">§ 5</text:span><text:span text:style-name="T19"><text:tab/>Förslag till budget 2018.<text:s/></text:span><text:span text:style-name="T20">Beslöts<text:s/></text:span><text:span text:style-name="T21">att<text:s/></text:span><text:span text:style-name="T22">ta fram en budget med underskott på 5.700 kr. En satsning skall göras avelsarbete och distriktsmöten (bihälso-kurs).</text:span></text:p>
      <text:p text:style-name="P23"/>
      <text:p text:style-name="P24">§ 6<text:tab/>Utformningen av årsmötet gicks igenom. Information om Värnamos satsning på ”Gummifabriken. Krister Linell informerar om analys av honung. Alla deltagare betalar 100 kr för lunch och fika.</text:p>
      <text:p text:style-name="P25"><text:span text:style-name="T26"><text:tab/></text:span><text:span text:style-name="T27">Styrelsens förslag</text:span><text:span text:style-name="T28"><text:s/>till årsmötet: medlemsavgifterna för 2019 oförändrade samt att kostnadsersättning skall utgå med 200 kr per person med uppdrag.</text:span></text:p>
      <text:p text:style-name="P29"/>
      <text:p text:style-name="P30">§ 7<text:tab/>Valberedningens förslag. Ny i styrelsen efter Karin Altevid föreslås Katja Lundholm Aneby och till ledamot i biavelskommittén föreslås Ander Sandh.</text:p>
      <text:p text:style-name="P31"/>
      <text:p text:style-name="P32">§ 8<text:tab/>Förslaget till verksamhetsberättelse gicks igenom och justerades.</text:p>
      <text:p text:style-name="P33"/>
      <text:p text:style-name="P34">§ 9<text:tab/>SBR vill ha en kotaktman då det gäller ”skador genom stöld och angrepp på bisamhällen”. Styrelsen tar upp detta på nästa ordinarie styrelsemöte.</text:p>
      <text:p text:style-name="P35"/>
      <text:p text:style-name="P36">§ 10<text:tab/>Sture delade ut glasburkar från företaget e-Sense Sweden AB. Detta företag analyserar aromerna i honungen för att bestämma biologiskt och geografiskt ursprung. Vi skall hjälpa dem med honungsprover.</text:p>
      <text:p text:style-name="P37"/>
      <text:p text:style-name="P38">§ 11<text:tab/>Mötet avslutas av ordföranden Sture.</text:p>
      <text:p text:style-name="P39"/>
      <text:p text:style-name="P40">Vid protokollet<text:tab/><text:tab/><text:tab/>Justeras:</text:p>
      <text:p text:style-name="P41"/>
      <text:p text:style-name="P42">Per Granevik<text:tab/><text:tab/><text:tab/>Sture Käll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0.1666in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</meta:initial-creator>
    <dc:creator>Pierre</dc:creator>
    <meta:creation-date>2018-01-18T09:04:00Z</meta:creation-date>
    <dc:date>2018-01-18T09:04:00Z</dc:date>
    <meta:print-date>2017-05-07T11:4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1" meta:character-count="2339" meta:row-count="16" meta:non-whitespace-character-count="1972"/>
  </office:meta>
</office:document-meta>
</file>