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line-height="0.2222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Normal" style:family="paragraph">
      <style:text-properties style:font-name="Times New Roman" fo:font-size="14pt" style:font-size-asian="14pt" style:font-size-complex="14pt"/>
    </style:style>
    <style:style style:name="P4" style:parent-style-name="Normal" style:family="paragraph">
      <style:text-properties style:font-name="Times New Roman" fo:font-size="14pt" style:font-size-asian="14pt" style:font-size-complex="14pt"/>
    </style:style>
    <style:style style:name="P5" style:parent-style-name="Normal" style:family="paragraph">
      <style:text-properties style:font-name="Times New Roman" fo:font-size="14pt" style:font-size-asian="14pt" style:font-size-complex="14pt"/>
    </style:style>
    <style:style style:name="P6" style:parent-style-name="Normal" style:family="paragraph">
      <style:text-properties style:font-name="Times New Roman" fo:font-size="14pt" style:font-size-asian="14pt" style:font-size-complex="14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line-height="0.25in" fo:text-indent="0.9055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line-height="0.25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line-height="0.25in"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left="0.9055in" fo:text-indent="-0.905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left="0.9055in" fo:text-indent="-0.9055in">
        <style:tab-stops/>
      </style:paragraph-properties>
    </style:style>
    <style:style style:name="T32" style:parent-style-name="Standardstycketeckensnit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rotokoll fört vid konstituerande styrelsemöte med Jönköpings Läns Biodlardistrikt, lördag 3 februari i Värnamo.</text:p>
      <text:p text:style-name="P2">Organisationsnummer: 802435-6811</text:p>
      <text:p text:style-name="P3">Närvarande:</text:p>
      <text:p text:style-name="P4">Sture Käll</text:p>
      <text:p text:style-name="P5">Anders Sand</text:p>
      <text:p text:style-name="P6">Elisabeth Wilhelmsson</text:p>
      <text:p text:style-name="P7">Karin Altevid</text:p>
      <text:p text:style-name="P8">Bo Malmsten</text:p>
      <text:p text:style-name="P9">Katja Lundholm</text:p>
      <text:p text:style-name="P10">Per Granevik</text:p>
      <text:p text:style-name="P11">Icke närvarande:</text:p>
      <text:p text:style-name="P12">Pierre Atterling</text:p>
      <text:p text:style-name="P13"/>
      <text:p text:style-name="P14">§ 1<text:tab/>Ordföranden öppnar mötet.</text:p>
      <text:p text:style-name="P15">§ 2<text:tab/>Styrelsens konstituering:</text:p>
      <text:p text:style-name="P16">Ordförande, Sture Käll (vald på årsmötet)</text:p>
      <text:p text:style-name="P17"><text:tab/>Vice ordförande, Pierre Atterling</text:p>
      <text:p text:style-name="P18"><text:tab/>Kassör,<text:s/>Elisabeth Wilhelmsson</text:p>
      <text:p text:style-name="P19"><text:tab/>Sekreterare, Per Granevik</text:p>
      <text:p text:style-name="P20"><text:tab/>Webbansvarig, Pierre Atterling</text:p>
      <text:p text:style-name="P21">§3<text:tab/>Till firmatecknare utsågs kassör Elisabeth Wilhelmsson,<text:s/>och ordförande Sture Käll,<text:s/>, varför sig.</text:p>
      <text:p text:style-name="P22">§ 4<text:tab/>Till kontaktman gentemot SBR gällande<text:s/>”skador genom stöld och angrepp på bisamhällen” utsågs Björn Dahlbäck.</text:p>
      <text:p text:style-name="P23">§ 5<text:tab/>Styrelsen sammanträder nästa gång den 3. maj kl 18.30 i Skinnersdal..</text:p>
      <text:p text:style-name="P24">§ 6<text:tab/>Mötet avslutas av ordföranden</text:p>
      <text:p text:style-name="P25"/>
      <text:p text:style-name="P26"/>
      <text:p text:style-name="P27"><text:tab/><text:tab/><text:tab/><text:tab/>Justeras:</text:p>
      <text:p text:style-name="P28"/>
      <text:p text:style-name="P29"/>
      <text:p text:style-name="P30">Per Granevik<text:tab/><text:tab/><text:tab/>Sture Käll</text:p>
      <text:p text:style-name="P31"><text:span text:style-name="T32">Sek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0.1666in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</meta:initial-creator>
    <dc:creator>Pierre Atterling</dc:creator>
    <meta:creation-date>2018-05-22T07:10:00Z</meta:creation-date>
    <dc:date>2018-05-22T07:10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889" meta:row-count="6" meta:non-whitespace-character-count="749"/>
  </office:meta>
</office:document-meta>
</file>