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dwardian Script ITC" svg:font-family="Edwardian Script ITC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line-height="0.2222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top="0.0833in" fo:line-height="0.2222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line-height="0.25in" fo:margin-left="0.9055in" fo:text-indent="-0.9055in">
        <style:tab-stops/>
      </style:paragraph-properties>
    </style:style>
    <style:style style:name="T6" style:parent-style-name="Standardstycketeckensnitt" style:family="text">
      <style:text-properties style:font-name="Times New Roman" fo:font-size="14pt" style:font-size-asian="14pt" style:font-size-complex="14pt"/>
    </style:style>
    <style:style style:name="T7" style:parent-style-name="Standardstycketeckensnitt" style:family="text">
      <style:text-properties style:font-name="Times New Roman" fo:font-size="14pt" style:font-size-asian="14pt" style:font-size-complex="14pt"/>
    </style:style>
    <style:style style:name="T8" style:parent-style-name="Standardstycketeckensnitt" style:family="text">
      <style:text-properties style:font-name="Times New Roman" fo:color="#4472C4" fo:font-size="14pt" style:font-size-asian="14pt" style:font-size-complex="14pt"/>
    </style:style>
    <style:style style:name="T9" style:parent-style-name="Standardstycketeckensnitt" style:family="text">
      <style:text-properties style:font-name="Times New Roman" fo:font-size="14pt" style:font-size-asian="14pt" style:font-size-complex="14pt"/>
    </style:style>
    <style:style style:name="T10" style:parent-style-name="Standardstycketeckensnitt" style:family="text">
      <style:text-properties style:font-name="Times New Roman" fo:color="#4472C4" fo:font-size="14pt" style:font-size-asian="14pt" style:font-size-complex="14pt"/>
    </style:style>
    <style:style style:name="T11" style:parent-style-name="Standardstycketeckensnitt" style:family="text">
      <style:text-properties style:font-name="Times New Roman" fo:font-size="14pt" style:font-size-asian="14pt" style:font-size-complex="14pt"/>
    </style:style>
    <style:style style:name="T12" style:parent-style-name="Standardstycketeckensnitt" style:family="text">
      <style:text-properties style:font-name="Times New Roman" fo:color="#4472C4" fo:font-size="14pt" style:font-size-asian="14pt" style:font-size-complex="14pt"/>
    </style:style>
    <style:style style:name="T13" style:parent-style-name="Standardstycketeckensnitt" style:family="text">
      <style:text-properties style:font-name="Times New Roman" fo:color="#4472C4" fo:font-size="14pt" style:font-size-asian="14pt" style:font-size-complex="14pt"/>
    </style:style>
    <style:style style:name="P14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line-height="0.25in" fo:margin-left="0.9055in" fo:text-indent="-0.9055in">
        <style:tab-stops/>
      </style:paragraph-properties>
    </style:style>
    <style:style style:name="T17" style:parent-style-name="Standardstycketeckensnitt" style:family="text">
      <style:text-properties style:font-name="Times New Roman" fo:font-size="14pt" style:font-size-asian="14pt" style:font-size-complex="14pt"/>
    </style:style>
    <style:style style:name="T18" style:parent-style-name="Standardstycketeckensnitt" style:family="text">
      <style:text-properties style:font-name="Times New Roman" fo:font-size="14pt" style:font-size-asian="14pt" style:font-size-complex="14pt"/>
    </style:style>
    <style:style style:name="T19" style:parent-style-name="Standardstycketeckensnitt" style:family="text">
      <style:text-properties style:font-name="Times New Roman" fo:font-size="14pt" style:font-size-asian="14pt" style:font-size-complex="14pt"/>
    </style:style>
    <style:style style:name="T20" style:parent-style-name="Standardstycketeckensnitt" style:family="text">
      <style:text-properties style:font-name="Times New Roman" fo:color="#4472C4" fo:font-size="14pt" style:font-size-asian="14pt" style:font-size-complex="14pt"/>
    </style:style>
    <style:style style:name="T21" style:parent-style-name="Standardstycketeckensnitt" style:family="text">
      <style:text-properties style:font-name="Times New Roman" fo:font-size="14pt" style:font-size-asian="14pt" style:font-size-complex="14pt"/>
    </style:style>
    <style:style style:name="T22" style:parent-style-name="Standardstycketeckensnitt" style:family="text">
      <style:text-properties style:font-name="Times New Roman" fo:color="#4472C4" fo:font-size="14pt" style:font-size-asian="14pt" style:font-size-complex="14pt"/>
    </style:style>
    <style:style style:name="T23" style:parent-style-name="Standardstycketeckensnitt" style:family="text"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line-height="0.25in" fo:margin-left="0.9055in" fo:text-indent="-0.9055in">
        <style:tab-stops/>
      </style:paragraph-properties>
    </style:style>
    <style:style style:name="T30" style:parent-style-name="Standardstycketeckensnitt" style:family="text">
      <style:text-properties style:font-name="Times New Roman" fo:font-size="14pt" style:font-size-asian="14pt" style:font-size-complex="14pt"/>
    </style:style>
    <style:style style:name="T31" style:parent-style-name="Standardstycketeckensnitt" style:family="text">
      <style:text-properties style:font-name="Times New Roman" fo:font-size="14pt" style:font-size-asian="14pt" style:font-size-complex="14pt"/>
    </style:style>
    <style:style style:name="T32" style:parent-style-name="Standardstycketeckensnitt" style:family="text">
      <style:text-properties style:font-name="Times New Roman" fo:font-size="14pt" style:font-size-asian="14pt" style:font-size-complex="14pt"/>
    </style:style>
    <style:style style:name="T33" style:parent-style-name="Standardstycketeckensnitt" style:family="text">
      <style:text-properties style:font-name="Times New Roman" fo:color="#4472C4" fo:font-size="14pt" style:font-size-asian="14pt" style:font-size-complex="14pt"/>
    </style:style>
    <style:style style:name="T34" style:parent-style-name="Standardstycketeckensnitt" style:family="text"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line-height="0.25in" fo:margin-left="0.9055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line-height="0.2638in" fo:margin-left="0.9055in" fo:text-indent="-0.9055in">
        <style:tab-stops/>
      </style:paragraph-properties>
      <style:text-properties style:font-name="Edwardian Script ITC" fo:font-size="20pt" style:font-size-asian="20pt" style:font-size-complex="20pt"/>
    </style:style>
    <style:style style:name="P56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margin-left="0.9055in" fo:text-indent="-0.9055in">
        <style:tab-stops/>
      </style:paragraph-properties>
    </style:style>
    <style:style style:name="T58" style:parent-style-name="Standardstycketeckensnit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rotokoll fört vid Jönköpings Läns Biodlardistrikt årsmöte lördag 13 februari 2021 som hölls digitalt via ZOOM.</text:p>
      <text:p text:style-name="P2"/>
      <text:p text:style-name="P3">§ 1<text:tab/>Distriktets ordförande Sture Käll öppnade mötet. På frågan om mötet var sammankallat enligt stadgarna svarade mötet<text:s/>ja. <text:s/></text:p>
      <text:p text:style-name="P4">§ 2<text:tab/>Den föreslagna dagordningen fastställdes utan ändringar.</text:p>
      <text:p text:style-name="P5"><text:span text:style-name="T6">§ 3</text:span><text:span text:style-name="T7"><text:tab/>51<text:s/></text:span><text:span text:style-name="T8">persone</text:span><text:span text:style-name="T9">r var inloggade via dator, platta eller mobil. Från styrelsen var deltog Sture Käll, Gunnel Jonsson, Ola Hagman, Katja Lundholm,<text:s/></text:span><text:span text:style-name="T10">Bo Malmsten<text:s/></text:span><text:span text:style-name="T11">och Per Granevik.<text:s/></text:span><text:span text:style-name="T12">Resterande var o</text:span><text:span text:style-name="T13">mbud som räknades upp och prickades av,</text:span></text:p>
      <text:p text:style-name="P14">§ 4<text:tab/>Till presidium valdes Bo Malmsten som ordförande och Per Granevik som sekreterare.</text:p>
      <text:p text:style-name="P15">§ 5<text:tab/>Till justeringsmän tillika rösträknare valdes Krister Linnell och Ola Hellman, Södra Vätterbygdens Bf.</text:p>
      <text:p text:style-name="P16"><text:span text:style-name="T17">§ 6</text:span><text:span text:style-name="T18"><text:tab/>Sture Käll gick ig</text:span><text:span text:style-name="T19">enom styrelsens verksamhetsberättelse för 2020. Den godkändes efter<text:s/></text:span><text:span text:style-name="T20">några</text:span><text:span text:style-name="T21"><text:s/>justeringar<text:s/></text:span><text:span text:style-name="T22">om nybörjarkurser</text:span><text:span text:style-name="T23">. Justerad verksamhetsberättelse bifogas detta protokoll. <text:s text:c="2"/></text:span></text:p>
      <text:p text:style-name="P24">§ 7<text:tab/>Den ekonomiska berättelsen genomgicks. Resultatet för 2020 är ett över-skott på 16 008,90 kr. Innestående på bank vid räkenskapsårets slut 70 834,35 kr. Ingen hade något att erinra varför den lades till handling-arna.</text:p>
      <text:p text:style-name="P25">§ 8<text:tab/>Revisorerna läste upp sin berättelse och därefter fastställdes balans- och resultaträkning.<text:s/></text:p>
      <text:p text:style-name="P26">§ 9<text:tab/>Styrelsen beviljas ansvarsfrihet rörande 2020 års förvaltning.</text:p>
      <text:p text:style-name="P27">§ 10<text:tab/>Beslöts att medlemsavgiften till distriktet för 2022 skall vara oförändrad.</text:p>
      <text:p text:style-name="P28">§ 11<text:tab/>Beslöts att kostnadsersättning till styrelse och övriga funktionärer skall vara 200: - per person med uppdrag.</text:p>
      <text:p text:style-name="P29"><text:span text:style-name="T30">§ 12</text:span><text:span text:style-name="T31"><text:tab/></text:span><text:span text:style-name="T32">Förslaget till program för 2021 fastställdes. För tillfället är<text:s/></text:span><text:span text:style-name="T33">det<text:s/></text:span><text:span text:style-name="T34">på grund av rådande pandemi ganska knapphändigt. Styrelsen kommer att utöka det allt efter som tillfälle ges.<text:s/></text:span></text:p>
      <text:p text:style-name="P35">§ 13<text:tab/>Föreslagen budget för 2021 fastställdes. Den visar på ett underskott med<text:s text:c="2"/>9 600 kr.<text:s/></text:p>
      <text:p text:style-name="P36">§ 14<text:tab/><text:s/>Inga motioner har lämnats till styrelsen.</text:p>
      <text:p text:style-name="P37"/>
      <text:p text:style-name="P38">§ 15<text:tab/>Val av funktionärer:</text:p>
      <text:p text:style-name="P39"><text:tab/>Sture Käll omvaldes till ordf. på 1 år. Gunnel Jonsson och Ola Hagman omvaldes på 2 år och Per Granevik omvaldes på 1 år. Kvarstående i styrelsen är Elisabeth Wilhelmsson, Katja Lundholm och Bo Malmsten.<text:s/></text:p>
      <text:p text:style-name="P40"><text:tab/>Till revisorer på 1 år valdes Ola Hellman och Bodil Stelzer, med Elisabeth Löfqvist som ersättare på1 år.</text:p>
      <text:p text:style-name="P41"><text:tab/>Till ombud vid Riksförbundsmöte 2021 valdes Thomas Rosell, Gunnel Jonsson, Katja Lundholm och Ola Hagman. Som<text:s/>ersättare valdes Krister Linnell, Bodil Stelzer och Per Granevik.</text:p>
      <text:p text:style-name="P42">Till webbansvarig valdes Katja Lundholm</text:p>
      <text:p text:style-name="P43"><text:tab/>Till biavelskommitté valdes Peter Karlsson, Olle Andersson och Anders Sand.</text:p>
      <text:p text:style-name="P44"><text:tab/>Till bihälsokommitté valdes Olle Andersson sammankallande, Björn Dahlbäck och Ingvald Petersson.</text:p>
      <text:p text:style-name="P45"><text:tab/>Till studieansvarig valdes Ola Hagman.</text:p>
      <text:p text:style-name="P46"><text:tab/>Till ansvarig för näringsbiodling valdes Bo Malmsten.</text:p>
      <text:p text:style-name="P47"><text:tab/>Till samordnare vid stöld, skador etc. valdes Björn Dahlbäck.</text:p>
      <text:p text:style-name="P48"><text:tab/>Till kvalitetssamordnare valdes Thomas Rosell.</text:p>
      <text:p text:style-name="P49"><text:tab/>Till<text:s/>valberedning omvaldes Birgitta Wigert sammankallande och Ingvald Pettersson, styrelsen fick uppdrag att ta fram ytterligare en person till valberedningen.</text:p>
      <text:p text:style-name="P50">§ 16<text:tab/>Övriga synpunkter. Fråga ställdes om fuskhonung. Genomförandet av länets godaste honung bör ses<text:s/>över, kanderad hösthonung kommer inte med som det är nu. Sture Käll informerade om att Nässjöortens Bf lagts ner.<text:s/></text:p>
      <text:p text:style-name="P51">§ 17<text:tab/>Beslöts att årsmötet 2022 förläggs till Gränna. Förslagsvis en lördag senast vecka 7 och att det inte sammanfaller med BF:s årsmöte.</text:p>
      <text:p text:style-name="P52">§ 18<text:tab/>Ordförande avslutade mötet och tackade deltagarna.</text:p>
      <text:p text:style-name="P53"/>
      <text:p text:style-name="P54">Vid protokollet:<text:tab/><text:tab/>Justeras:<text:tab/><text:tab/>Justeras:</text:p>
      <text:p text:style-name="P55"><text:tab/></text:p>
      <text:p text:style-name="P56"><text:bookmark-start text:name="_Hlk2942567"/>Per Granevik<text:bookmark-end text:name="_Hlk2942567"/><text:tab/><text:tab/>Krister Linnell<text:s/><text:tab/>Ola Hellman</text:p>
      <text:soft-page-break/>
      <text:p text:style-name="P57"><text:span text:style-name="T58">Sek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dwardian Script ITC" svg:font-family="Edwardian Script ITC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0.1666in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</meta:initial-creator>
    <dc:creator>Katja Lundholm</dc:creator>
    <meta:creation-date>2021-03-29T18:35:00Z</meta:creation-date>
    <dc:date>2021-03-29T18:35:00Z</dc:date>
    <meta:print-date>2019-03-08T10:0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41" meta:character-count="3408" meta:row-count="23" meta:non-whitespace-character-count="2873"/>
  </office:meta>
</office:document-meta>
</file>