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Standard">
      <style:text-properties fo:font-size="28pt" fo:font-weight="bold" style:font-size-asian="28pt" style:font-weight-asian="bold" style:font-size-complex="28pt" style:font-weight-complex="bold"/>
    </style:style>
    <style:style style:name="P2" style:family="paragraph" style:parent-style-name="Standard">
      <style:text-properties fo:font-weight="bold" style:font-weight-asian="bold"/>
    </style:style>
    <style:style style:name="P3" style:family="paragraph" style:parent-style-name="Standard">
      <style:text-properties fo:font-weight="bold" style:font-weight-asian="bold" style:font-weight-complex="bold"/>
    </style:style>
    <style:style style:name="P4" style:family="paragraph" style:parent-style-name="Standard">
      <style:text-properties style:text-underline-style="solid" style:text-underline-width="auto" style:text-underline-color="font-color" style:text-underline-mode="continuous" style:text-overline-mode="continuous" style:text-line-through-mode="continuous"/>
    </style:style>
    <style:style style:name="P5" style:family="paragraph" style:parent-style-name="Standard">
      <style:text-properties fo:font-size="14pt" fo:font-style="italic" style:font-size-asian="14pt" style:font-style-asian="italic" style:font-size-complex="14pt"/>
    </style:style>
    <style:style style:name="P6" style:family="paragraph" style:parent-style-name="Standard">
      <style:paragraph-properties fo:margin-left="5.001cm" fo:margin-right="0cm" fo:text-indent="-5.001cm" style:auto-text-indent="false">
        <style:tab-stops/>
      </style:paragraph-properties>
    </style:style>
    <style:style style:name="P7" style:family="paragraph" style:parent-style-name="Standard">
      <style:paragraph-properties fo:margin-left="5.001cm" fo:margin-right="0cm" fo:text-indent="-5.001cm" style:auto-text-indent="false">
        <style:tab-stops>
          <style:tab-stop style:position="-2.499cm"/>
        </style:tab-stops>
      </style:paragraph-properties>
    </style:style>
    <style:style style:name="P8" style:family="paragraph" style:parent-style-name="Standard" style:master-page-name="MP0">
      <style:paragraph-properties style:page-number="auto" fo:break-before="page"/>
      <style:text-properties fo:font-size="28pt" fo:font-weight="bold" style:font-size-asian="28pt" style:font-weight-asian="bold" style:font-size-complex="28pt" style:font-weight-complex="bold"/>
    </style:style>
    <style:style style:name="T1" style:family="text">
      <style:text-properties fo:font-size="28pt" fo:font-weight="bold" style:font-size-asian="28pt" style:font-weight-asian="bold" style:font-size-complex="28pt" style:font-weight-complex="bold"/>
    </style:style>
    <style:style style:name="T2" style:family="text">
      <style:text-properties fo:font-weight="bold" style:font-weight-asian="bold"/>
    </style:style>
    <style:style style:name="T3"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T4" style:family="text">
      <style:text-properties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tab/>Västernärkes biodlareförening</text:p>
      <text:p text:style-name="P1"/>
      <text:p text:style-name="P1"/>
      <text:p text:style-name="Standard"/>
      <text:p text:style-name="Standard"><text:span text:style-name="Standardstycketeckensnitt"><text:span text:style-name="T1"><text:tab/>Verksamhetsberättelse 2016</text:span></text:span></text:p>
      <text:p text:style-name="Standard"/>
      <text:p text:style-name="Standard"/>
      <text:p text:style-name="P3">Styrelsens sammansättning mm:</text:p>
      <text:p text:style-name="Standard">Ordförande<text:tab/><text:tab/><text:tab/><text:tab/>Agneta Nåresjö</text:p>
      <text:p text:style-name="Standard">Vice ordförande<text:tab/><text:tab/><text:tab/>Björn Andersson</text:p>
      <text:p text:style-name="Standard">Sekreterare<text:tab/><text:tab/><text:tab/><text:tab/>Kent Evertsson</text:p>
      <text:p text:style-name="Standard">Kassör<text:tab/><text:tab/><text:tab/><text:tab/><text:tab/>Lars Ekström</text:p>
      <text:p text:style-name="Standard">Ledamot<text:tab/><text:tab/><text:tab/><text:tab/>Carina Svensson, Kerstin Carlsson och Rune Karlsson</text:p>
      <text:p text:style-name="Standard">Revisorer<text:tab/><text:tab/><text:tab/><text:tab/>Gunnar Carlsson och Henric Fimmerstad</text:p>
      <text:p text:style-name="Standard">Revisorssuppleant<text:tab/><text:tab/><text:tab/>Olof Ericsson</text:p>
      <text:p text:style-name="Standard">Valberedningskommitté<text:tab/><text:tab/>Agneta Fimmerstad, Gunnar Malmkvist och Torbjörn Carleson</text:p>
      <text:p text:style-name="Standard">Honungsbedömningskommitté<text:tab/>Lenita Birath, Agneta Fimmerstad, Kent Evertsson, Kerstin <text:tab/><text:tab/><text:tab/><text:tab/><text:tab/>Carlsson ochTorbjörn Carleson</text:p>
      <text:p text:style-name="Standard">Biskötare<text:tab/><text:tab/><text:tab/><text:tab/>Bengt Johansson och Kjell Helgesson</text:p>
      <text:p text:style-name="Standard"/>
      <text:p text:style-name="Standard"/>
      <text:p text:style-name="Standard"/>
      <text:p text:style-name="P3">Styrelsearbetet</text:p>
      <text:p text:style-name="Standard">Styrelsen har haft 5 ordinarie möten. Däremellan har styrelseledamöterna haft informella kontakter</text:p>
      <text:p text:style-name="Standard"/>
      <text:p text:style-name="P3">Medlemmar</text:p>
      <text:p text:style-name="Standard">Medlemsantalet uppgår 60 medlemmar, varav 51 fullbetalande, 3 familjemedlemmar och 6 st lokalmedlemmar. Medlemsantalet har ökat något sedan förra året, då vi var sammanlagt 56 st</text:p>
      <text:p text:style-name="Standard"/>
      <text:p text:style-name="P3">Ekonomi</text:p>
      <text:p text:style-name="Standard">Föreningens intäkter består främst av medlemsavgifter och ekonomiska ersättningar från Studieförbundet Vuxenskolan. Förutom detta tillkommer Högankvällarnas fikaintäkter, samt en blygsam försäljning av honung från föreningsbigården.</text:p>
      <text:p text:style-name="Standard">De ekonomiska ersättningarna från Studieförbundet vuxenskolan, består av bidrag för de 8 <text:s/>kulturarrangemang, som skett i samarbete med dem. </text:p>
      <text:p text:style-name="Standard">För övrigt hänvisas till den ekonomiska rapporten.</text:p>
      <text:p text:style-name="Standard"/>
      <text:p text:style-name="P2">Kurser</text:p>
      <text:p text:style-name="Standard">Inga kurser har genomförts i föreningens regi under 2016. </text:p>
      <text:p text:style-name="Standard"/>
      <text:p text:style-name="P2">Föreningsbigården Högan</text:p>
      <text:p text:style-name="Standard">Med undantag för städdagen den 3 maj skedde samtliga nedanstående arrangemang i samråd med Studieförbundet Vuxenskolan.</text:p>
      <text:p text:style-name="Standard">Arrangemangen har varit välbesökta, och uppskattade av medlemmarna.</text:p>
      <text:p text:style-name="Standard"/>
      <text:p text:style-name="Standard">Med undantag av 1 juni, 26 juli och 17 aug, betalade de närvarande 20 kr/person för fika.</text:p>
      <text:p text:style-name="Standard"/>
      <text:p text:style-name="Standard"><text:soft-page-break/></text:p>
      <text:p text:style-name="P2">Datum<text:tab/><text:tab/>Kvällsvärd<text:tab/>Arrangemang</text:p>
      <text:p text:style-name="Standard"/>
      <text:p text:style-name="Standard">3 maj<text:tab/><text:tab/><text:tab/><text:tab/>Städning och iordningsställande av föreningshuset inför sommarens </text:p>
      <text:p text:style-name="Standard"><text:span text:style-name="Standardstycketeckensnitt"><text:span text:style-name="T2"><text:tab/></text:span></text:span><text:span text:style-name="Standardstycketeckensnitt"><text:span text:style-name="T2"><text:tab/></text:span></text:span><text:span text:style-name="Standardstycketeckensnitt"><text:span text:style-name="T2"><text:tab/></text:span></text:span><text:span text:style-name="Standardstycketeckensnitt"><text:span text:style-name="T2"><text:tab/></text:span></text:span>Aktiviteter</text:p>
      <text:p text:style-name="Standard"/>
      <text:p text:style-name="Standard">18 maj<text:tab/><text:tab/>Kerstin<text:tab/><text:tab/><text:span text:style-name="Standardstycketeckensnitt"><text:span text:style-name="T2">Upptaktskväll på Högan.</text:span></text:span> Bitillsynsman, Henric Fimmerstad, </text:p>
      <text:p text:style-name="Standard"><text:tab/><text:tab/><text:tab/><text:tab/>informerade om vad vi skall tänka på när vi arbetar i våra bigårdar,</text:p>
      <text:p text:style-name="Standard"><text:tab/><text:tab/><text:tab/><text:tab/>och sjukdomsläget i distriktet.</text:p>
      <text:p text:style-name="Standard"/>
      <text:p text:style-name="Standard">1 juni<text:tab/><text:tab/>Agneta<text:tab/><text:tab/><text:span text:style-name="Standardstycketeckensnitt"><text:span text:style-name="T2">Studiebesök vid Karlslunds bigård i Örebro.</text:span></text:span> Pasaga Ramic guidade </text:p>
      <text:p text:style-name="Standard"><text:span text:style-name="Standardstycketeckensnitt"><text:span text:style-name="T2"><text:tab/></text:span></text:span><text:span text:style-name="Standardstycketeckensnitt"><text:span text:style-name="T2"><text:tab/></text:span></text:span><text:span text:style-name="Standardstycketeckensnitt"><text:span text:style-name="T2"><text:tab/></text:span></text:span><text:span text:style-name="Standardstycketeckensnitt"><text:span text:style-name="T2"><text:tab/></text:span></text:span>oss, och berättade om bigården, drottningodling, paketbin,<text:span text:style-name="Standardstycketeckensnitt"><text:span text:style-name="T2"><text:tab/></text:span></text:span><text:span text:style-name="Standardstycketeckensnitt"><text:span text:style-name="T2"><text:tab/></text:span></text:span><text:span text:style-name="Standardstycketeckensnitt"><text:span text:style-name="T2"><text:tab/></text:span></text:span><text:span text:style-name="Standardstycketeckensnitt"><text:span text:style-name="T2"><text:tab/></text:span></text:span><text:span text:style-name="Standardstycketeckensnitt"><text:span text:style-name="T2"><text:tab/></text:span></text:span><text:span text:style-name="Standardstycketeckensnitt"><text:span text:style-name="T2"><text:tab/></text:span></text:span>polleninsamlande, kupbottnar mm.</text:p>
      <text:p text:style-name="Standard">15 juni<text:tab/><text:tab/>Carina<text:tab/><text:tab/>Allmänt erfarenhetsutbyte och information. Allmänna diskussioner </text:p>
      <text:p text:style-name="P6"><text:tab/>kring binas status efter vintern och våren. Bekymmer och glädjeämnen mm.<text:tab/></text:p>
      <text:p text:style-name="P6"><text:tab/></text:p>
      <text:p text:style-name="P7">29 juni<text:tab/>Björn<text:tab/><text:span text:style-name="Standardstycketeckensnitt"><text:span text:style-name="T2">Honungsbedömningen.</text:span></text:span> Agneta Fimmerstad informerade om kommitténs arbete, reglementet och vad som är viktigt att tänka på, när man lämnar sin burk. </text:p>
      <text:p text:style-name="P7"/>
      <text:p text:style-name="P7">24 juli<text:tab/>söndag<text:tab/><text:span text:style-name="Standardstycketeckensnitt"><text:span text:style-name="T3">Öppen dörr på Högan. (Biets dag)</text:span></text:span></text:p>
      <text:p text:style-name="P7"/>
      <text:p text:style-name="P7"><text:tab/>14.00-17.00<text:span text:style-name="Standardstycketeckensnitt"><text:span text:style-name="T4"> <text:s text:c="4"/></text:span></text:span><text:span text:style-name="Standardstycketeckensnitt"><text:span text:style-name="T4"><text:tab/></text:span></text:span>Öppen dörr arrangerades tillsammans med Västernärkes hembygdsförening. Trädgårdsföreningen sålde växter och vävstugan visade upp sina alster. Dessutom var smederna i arbete i smedjan.<text:span text:style-name="Standardstycketeckensnitt"><text:span text:style-name="T2"> Bi-</text:span></text:span></text:p>
      <text:p text:style-name="P7"><text:span text:style-name="Standardstycketeckensnitt"><text:span text:style-name="T2"><text:tab/></text:span></text:span><text:span text:style-name="Standardstycketeckensnitt"><text:span text:style-name="T2"><text:tab/>odlarna var självfallet på plats. </text:span></text:span>Från vår förening var Torbjörn Carleson inbjuden att berätta om biodling, och sitt liv som biodlare. </text:p>
      <text:p text:style-name="P7"><text:span text:style-name="Standardstycketeckensnitt"><text:span text:style-name="T2"><text:tab/></text:span></text:span><text:span text:style-name="Standardstycketeckensnitt"><text:span text:style-name="T2"><text:tab/></text:span></text:span>Det arrangerades tipspromenad, genom Kjell Helgessons försorg, samt försäljning av honung mm.</text:p>
      <text:p text:style-name="P7"/>
      <text:p text:style-name="P7">3 aug<text:tab/>Kent<text:tab/><text:span text:style-name="Standardstycketeckensnitt"><text:span text:style-name="T2">Varroabekämpning</text:span></text:span>. Johan Ingjald från Pålsboda, var inbjuden, och visade hur man behandlar sina samhällen med tymol. Demonstration hur man enkelt tillverkar remsor av wettexduk med nedsmält tymol, och hur man hanterar detta i bisamhällena.</text:p>
      <text:p text:style-name="P7"/>
      <text:p text:style-name="P7">17 aug<text:tab/>Rune<text:tab/><text:span text:style-name="Standardstycketeckensnitt"><text:span text:style-name="T2">Vi avslutade sommaren med en grillkväll,</text:span></text:span> och lite diskussioner kring invintringen. Bitidningens redaktör Anna Ahnér, besökte oss, och berättade om SBR, Bitidningen, hemsidan, samt lite om sin egen biodling. </text:p>
      <text:p text:style-name="P6"><text:tab/><text:tab/></text:p>
      <text:p text:style-name="P6"/>
      <text:p text:style-name="P2">Årsrapporter till SBR</text:p>
      <text:p text:style-name="Standard">SBR: årsrapport gällande biinnehav (antal samhällen), vinterförluster samt honungsskörd, har sammanställts, och kommer att skickas till SBR. </text:p>
      <text:p text:style-name="Standard"/>
      <text:p text:style-name="P2">Bihälsa</text:p>
      <text:p text:style-name="Standard">Tyvärr har det även under 2016, inom Örebro läns tillsynsområde, påträffats <text:s/>bigårdar med <text:s/>Amerikansk yngelröta, även om distriktet inte varit lika hårt drabbat som året innan. Men 2 utbrott har konstaterats i de norra länsdelarna, ett i Järnboås, och ett i Lindesberg.</text:p>
      <text:p text:style-name="Standard"/>
      <text:p text:style-name="Standard"/>
      <text:p text:style-name="P2"><text:soft-page-break/>Övrigt</text:p>
      <text:p text:style-name="P4">Örebro läns biodlardistrikt.</text:p>
      <text:p text:style-name="Standard">Årsmöte hölls den 13 februari, vid Café Skogen i Örebro. Agneta Nåresjö omvaldes till ordförande för ett år. Övriga ombud från Västernärkes biodlarförening var Björn Andersson, Lars Ekström och Kent Evertsson. </text:p>
      <text:p text:style-name="Standard"/>
      <text:p text:style-name="P4">Honungsbedömningskommittén</text:p>
      <text:p text:style-name="Standard">Hade sitt möte den 26 oktober. 11 burkar var inlämnade, och av dessa var 5st helt utan anmärkning. Alla var godkända, förutom en, som ej kunde bedömmas. </text:p>
      <text:p text:style-name="Standard"/>
      <text:p text:style-name="P4">Bamse 50 år</text:p>
      <text:p text:style-name="Standard">Måndagen den 31 oktober, deltog föreningen vid Fjugesta bibliotek, där man under höstlovsveckan hade uppmärksammat seriefiguren Bamse´s 50-årsdag. Västernärkes biodlare visade upp informationsmateriel och hade med honungsburkar för provsmakning.</text:p>
      <text:p text:style-name="Standard"/>
      <text:p text:style-name="Standard"/>
      <text:p text:style-name="P2">Avslutningsvis</text:p>
      <text:p text:style-name="P5">Styrelsen tackar samtliga medlemmar för bi-året 2016. Dessutom vill styrelsen rikta ett speciellt tack till de medlemmar som ställt upp och varit behjälpliga med olika föreningsaktiviteter. Ingen nämnd, och ingen glömd. </text:p>
      <text:p text:style-name="Standard"/>
      <text:p text:style-name="P6"/>
      <text:p text:style-name="P6">Fjugesta november 2016</text:p>
      <text:p text:style-name="P6"/>
      <text:p text:style-name="P6">Styrelsen<text:tab/><text:tab/><text:tab/><text:tab/><text:tab/></text:p>
      <text:p text:style-name="Standard"/>
      <text:p text:style-name="Standard"/>
      <text:p text:style-name="Standard"/>
      <text:p text:style-name="Standard"/>
      <text:p text:style-name="Standard"><text:tab/><text:tab/><text:tab/></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sv" fo:country="SE"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sv" fo:country="SE"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a" style:family="paragraph" style:parent-style-name="Text_20_body">
      <style:paragraph-properties fo:hyphenation-ladder-count="no-limit"/>
      <style:text-properties fo:hyphenate="false" fo:hyphenation-remain-char-count="0" fo:hyphenation-push-char-count="0"/>
    </style:style>
    <style:style style:name="Beskrivning"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Standardstycketeckensnit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meta:initial-creator>Kent</meta:initial-creator>
    <meta:creation-date>2016-10-31T08:03:00Z</meta:creation-date>
    <dc:date>2016-11-21T17:10:42.80</dc:date>
    <meta:editing-cycles>5</meta:editing-cycles>
    <meta:editing-duration>PT3M54S</meta:editing-duration>
    <meta:document-statistic meta:table-count="0" meta:image-count="0" meta:object-count="0" meta:page-count="3" meta:paragraph-count="62" meta:word-count="642" meta:character-count="4824"/>
    <meta:template xlink:type="simple" xlink:actuate="onRequest" xlink:title="" xlink:href="Normal"/>
  </office:meta>
</office:document-meta>
</file>